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c20cb9" fo:font-weight="bold"/>
    </style:style>
    <style:style style:name="highlight.2" style:family="text">
      <style:text-properties fo:color="#c20cb9" fo:font-weight="bold"/>
    </style:style>
    <style:style style:name="highlight.3" style:family="text">
      <style:text-properties fo:color="#000000" fo:font-weight="bold"/>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00" fo:font-weight="bold"/>
    </style:style>
    <style:style style:name="highlight.7" style:family="text">
      <style:text-properties fo:color="#000000" fo:font-weight="bold"/>
    </style:style>
    <style:style style:name="highlight.8" style:family="text">
      <style:text-properties fo:color="#000000" fo:font-weight="bold"/>
    </style:style>
    <style:style style:name="highlight.9" style:family="text">
      <style:text-properties fo:color="#c20cb9" fo:font-weight="bold"/>
    </style:style>
    <style:style style:name="highlight.10" style:family="text">
      <style:text-properties fo:color="#000000" fo:font-weight="bold"/>
    </style:style>
    <style:style style:name="highlight.11" style:family="text">
      <style:text-properties fo:color="#000000" fo:font-weight="bold"/>
    </style:style>
    <style:style style:name="highlight.12"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установка_интернет_шлюза_ubuntu"/>Установка интернет шлюза ubuntu<text:bookmark-end text:name="установка_интернет_шлюза_ubuntu"/></text:h>
      <text:h text:style-name="Heading_20_2" text:outline-level="2"><text:bookmark-start text:name="рекомендации_перед_установкой"/>Рекомендации перед установкой<text:bookmark-end text:name="рекомендации_перед_установкой"/></text:h>
      <text:list text:style-name="Numbering_20_1">
        <text:list-item>
          <text:p text:style-name="Text_20_body"> Рекомендую использовать для серверов только дистрибутивы Ubuntu Server длительной поддержки LTS (Long Time Support). Кроме того, что обновления и поддержка этих версий дистрибутивов длится 5 лет, по опыту они ещё и более стабильны по сравнению с обычными дистрибутивами.</text:p>
        </text:list-item>
        <text:list-item>
          <text:p text:style-name="Text_20_body"> Перед установкой на «самосборное» железо рекомендую провести тщательную проверку оборудования: проверить жёсткий диск с помощью MHDD, память с помощью Memtest86+ и т.п., установить последние обновления микропрограмм BIOS, контроллеров IDE\SATA и т.п.</text:p>
        </text:list-item>
        <text:list-item>
          <text:p text:style-name="Text_20_body"> Рекомендуемые системные требования к оборудованию: Процессор P4 и выше, память 512 мб, HDD не менее 20 GB.</text:p>
        </text:list-item>
      </text:list>
      <text:h text:style-name="Heading_20_2" text:outline-level="2"><text:bookmark-start text:name="установка_сервера"/>Установка сервера<text:bookmark-end text:name="установка_сервера"/></text:h>
      <text:h text:style-name="Heading_20_3" text:outline-level="3"><text:bookmark-start text:name="разметка_диска"/>Разметка Диска<text:bookmark-end text:name="разметка_диска"/></text:h>
      <text:list text:style-name="Numbering_20_1">
        <text:list-item>
          <text:p text:style-name="Text_20_body"> pri /boot ext2 nodev,noatime 200 Mb</text:p>
        </text:list-item>
        <text:list-item>
          <text:p text:style-name="Text_20_body"> pri swap  размер ОЗУ*2      </text:p>
        </text:list-item>
        <text:list-item>
          <text:p text:style-name="Text_20_body"> pri /    ext4 defaults 3 Gb</text:p>
        </text:list-item>
        <text:list-item>
          <text:p text:style-name="Text_20_body"> logic /usr ext4 defaults 2 gb</text:p>
        </text:list-item>
        <text:list-item>
          <text:p text:style-name="Text_20_body"> logic /tmp ext4 nodev,nosuid, 2 Gb</text:p>
        </text:list-item>
        <text:list-item>
          <text:p text:style-name="Text_20_body"> logic /home ext4 nodev,nosuid, 1 Gb</text:p>
        </text:list-item>
        <text:list-item>
          <text:p text:style-name="Text_20_body"> logic /var ext4 nodev,nosuid всё оставшееся пространство</text:p>
        </text:list-item>
      </text:list>
      <text:h text:style-name="Heading_20_3" text:outline-level="3"><text:bookmark-start text:name="установка_по"/>Установка ПО<text:bookmark-end text:name="установка_по"/></text:h>
      <text:list text:style-name="List_20_1">
        <text:list-item>
          <text:p text:style-name="Text_20_body"> На этапе установки поставить только openssh</text:p>
        </text:list-item>
      </text:list>
      <text:h text:style-name="Heading_20_2" text:outline-level="2"><text:bookmark-start text:name="настройка_сервера"/>Настройка сервера<text:bookmark-end text:name="настройка_сервера"/></text:h>
      <text:p text:style-name="Text_20_body">
Значения некоторых параметров описываемой системы, которые вы должны\можете заменить на свои во время установки и  настройки интернет-шлюза:</text:p>
      <text:list text:style-name="List_20_1">
        <text:list-item>
          <text:p text:style-name="Text_20_body"> Внутренняя сеть которая находится за шлюзом здесь и далее по тексту - <text:span text:style-name="Strong_20_Emphasis">192.168.1.0  с маской 24 бита (255.255.255.0)</text:span></text:p>
        </text:list-item>
        <text:list-item>
          <text:p text:style-name="Text_20_body"> Внутренний интерфейс шлюза (смотрит во внутреннюю сеть)  - <text:span text:style-name="Strong_20_Emphasis">eth0</text:span></text:p>
        </text:list-item>
        <text:list-item>
          <text:p text:style-name="Text_20_body"> Внешний интефейс шлюза (смотрит в публичную сеть, например Интернет) - <text:span text:style-name="Strong_20_Emphasis">eth1</text:span> (в вашем случае это может быть Ethernet интерфейс с другим порядковым номером, например eth1, или ppp интерфейс, например ppp0 подключаемы по PPPoE)</text:p>
        </text:list-item>
      </text:list>
      <text:h text:style-name="Heading_20_3" text:outline-level="3"><text:bookmark-start text:name="настройка_сети"/>Настройка сети<text:bookmark-end text:name="настройка_сети"/></text:h>
      <text:h text:style-name="Heading_20_4" text:outline-level="4"><text:bookmark-start text:name="настройка_интерфейсов"/>Настройка интерфейсов<text:bookmark-end text:name="настройка_интерфейсов"/></text:h>
      <text:p text:style-name="Text_20_body">Настройка интерфейсов производится путём редактирования файла /etc/network/interfaces, пример:</text:p>
      <text:p text:style-name="Source_20_Code"><text:s text:c="4"/>#внутренний<text:line-break/><text:s text:c="8"/>auto eth0<text:line-break/><text:s text:c="8"/>iface eth0 inet static<text:line-break/><text:s text:c="12"/>address 192.168.1.1<text:line-break/><text:s text:c="12"/>netmask 255.255.255.0<text:line-break/><text:s text:c="12"/>network 192.168.1.0 #необязательный параметр<text:line-break/><text:s text:c="12"/>broadcast 192.168.1.255 #необязательный параметр<text:line-break/><text:s text:c="12"/>#необязательный параметр статический маршрут, который прописывается при подъёме интерфейса<text:line-break/><text:s text:c="12"/>#up route add -net 192.168.0.0/16 gw 192.168.87.1 eth0 <text:line-break/><text:s text:c="12"/>#up route add -net 10.0.0.0/8 gw 192.168.87.1 eth0<text:line-break/><text:s text:c="12"/>dns-nameservers 192.168.1.1 #необязательный параметр днс-сервера<text:line-break/><text:s text:c="12"/>dns-search tesell.ru #необязательный параметр домен поиска<text:line-break/><text:line-break/><text:s text:c="4"/># внешний<text:line-break/><text:s text:c="8"/>auto eth1<text:line-break/><text:s text:c="8"/>iface eth1 inet static<text:line-break/><text:s text:c="12"/>address 2.2.2.2<text:line-break/><text:s text:c="12"/>netmask 255.255.255.252 # маска 30<text:line-break/><text:s text:c="12"/>network 2.2.2.0<text:line-break/><text:s text:c="12"/>broadcast 2.2.2.3<text:line-break/><text:s text:c="12"/>gateway<text:s text:c="4"/>2.2.2.1<text:line-break/></text:p>
      <text:p text:style-name="Text_20_body">
Если внешний интерфейс pppoe то настраивается с помощью мастера pppoeconf (отвечаем на все вопросы, не забываем указать чтобы интерфейс поднимался во время загрузки)</text:p>
      <text:h text:style-name="Heading_20_3" text:outline-level="3"><text:bookmark-start text:name="настройка_файервола"/>Настройка файервола<text:bookmark-end text:name="настройка_файервола"/></text:h>
      <text:p text:style-name="Text_20_body">Первым делом после подключения сервера к Интернет необходимо включить межсетевой экран (фаервол, firewall)</text:p>
      <text:list text:style-name="Numbering_20_1">
        <text:list-item>
          <text:p text:style-name="Text_20_body"> Перед включением файервола нужно оставить себе доступ по SSH, для дальнейшей настройки сервера. Следующая команда откроет порт SSH для всех:</text:p>
          <text:p text:style-name="Source_20_Code"> <text:line-break/>$ sudo ufw allow 22/tcp</text:p>
          <text:p><text:p text:style-name="Text_20_body"> Однако лучше оставить порт открытым только для внутренней сети:</text:p></text:p>
          <text:p text:style-name="Source_20_Code"> <text:line-break/>$ sudo ufw allow proto tcp from 192.168.1.0/24 to 192.168.1.1 port 22</text:p>
          <text:p/>
        </text:list-item>
        <text:list-item>
          <text:p text:style-name="Text_20_body"> Включим политику блокировать всё остальное </text:p>
          <text:p text:style-name="Source_20_Code">$ sudo ufw default deny</text:p>
          <text:p/>
        </text:list-item>
        <text:list-item>
          <text:p text:style-name="Text_20_body"> Включаем в файерволе форвардинг пакетов - необходимо, чтобы наш шлюз мог пересылать пакеты из внутренней сети в интернет и обратно. Для этого отредактируем файл /etc/default/ufw </text:p>
          <text:p text:style-name="Source_20_Code">DEFAULT_FORWARD_POLICY="ACCEPT"</text:p>
          <text:p/>
        </text:list-item>
        <text:list-item>
          <text:p text:style-name="Text_20_body"> в /etc/sysctl.conf раскомментируем строчку net.ipv4.ip_forward=1 аналогично для ip6 net.ipv6.conf.default.forwarding=1 (при необходимости) после чего необходимо выполнить команду:</text:p>
          <text:p text:style-name="Source_20_Code">$ sudo sysctl -p<text:line-break/></text:p>
          <text:p><text:p text:style-name="Text_20_body"> Этот параметр так же можно изменить в файле /etc/ufw/sysctl.conf, он применится при включении UFW. В последнем случае синтаксис немного отличается (вместо точек слэши) net/ipv4/ip_forwarding. Включенная настройка в  /etc/ufw/sysctl.conf перекрывает настройки заданные в /etc/sysctl.conf.</text:p></text:p>
        </text:list-item>
        <text:list-item>
          <text:p text:style-name="Text_20_body"> Включаем NAT для этого добавляем в файл /etc/ufw/before.rules сразу после заголовочного комментария</text:p>
          <text:p text:style-name="Source_20_Code"># Табица NAT<text:line-break/>*nat<text:line-break/>:PREROUTING ACCEPT [0:0]<text:line-break/>:POSTROUTING ACCEPT [0:0]<text:line-break/>#Очистка<text:line-break/>-F PREROUTING<text:line-break/>-F POSTROUTING<text:line-break/># включаем трансляцию из сети 192.168.1.0 через интерфейс подключенный к интернету (eth1)<text:line-break/>-A POSTROUTING -s 192.168.1.0/24 -o eth1 -j MASQUERADE<text:line-break/># NAT клиентов различных IM сетей, ICQ, Jabber, Mail.Ru<text:line-break/>-A POSTROUTING -p tcp -m tcp -m multiport -s 192.168.1.0/255.255.255.0 -o eth1 -j MASQUERADE --dports 5190,5222,5223,2041,2042<text:line-break/><text:line-break/># перенаправление. все http запросы на порт прокси (прозрачный прокси)<text:line-break/>#-A PREROUTING -s 192.168.1.0/24 -p tcp -m tcp --dport 80 -j REDIRECT --to-ports 3128<text:line-break/><text:line-break/># don't delete the 'COMMIT' line or these nat table rules won't be processed<text:line-break/>COMMIT</text:p>
          <text:p/>
        </text:list-item>
        <text:list-item>
          <text:p text:style-name="Text_20_body"> перезапускаем файервол</text:p>
          <text:p text:style-name="Source_20_Code">$ sudo ufw disable &amp;&amp; sudo ufw enable</text:p>
          <text:p/>
        </text:list-item>
        <text:list-item>
          <text:p text:style-name="Text_20_body"> Добавим разрешение для внутренней сети:</text:p>
          <text:p text:style-name="Source_20_Code">$ sudo ufw allow from 192.168.1.0/24</text:p>
          <text:p><text:p text:style-name="Text_20_body"> Для более тонкой настройки безопасности рекомендуется ограничить так же доступ из внутренней сети только к необходимым портам.</text:p></text:p>
        </text:list-item>
      </text:list>
      <text:h text:style-name="Heading_20_3" text:outline-level="3"><text:bookmark-start text:name="ставим_havp_clamav"/>Ставим havp+clamav<text:bookmark-end text:name="ставим_havp_clamav"/></text:h>
      <text:list text:style-name="Numbering_20_1">
        <text:list-item>
          <text:p text:style-name="Text_20_body"> Устанавливаем антивирусный прокси havp и антивирус clamav</text:p>
          <text:p text:style-name="Source_20_Code">$ sudo apt get install clamav havp</text:p>
          <text:p/>
        </text:list-item>
        <text:list-item>
          <text:p text:style-name="Text_20_body"> обновляем бд антивируса </text:p>
          <text:p text:style-name="Source_20_Code">$ sudo freshclam</text:p>
          <text:p/>
        </text:list-item>
        <text:list-item>
          <text:p text:style-name="Text_20_body"> Для проверки устанавливаем в браузере адрес прокси порт 8080</text:p>
        </text:list-item>
        <text:list-item>
          <text:p text:style-name="Text_20_body"> Привязываем havp ко всем интерфейсам, для этого в конфиге /etc/havp/havp.config BIND_ADDRES закоментируем. Перезапускаем havp </text:p>
          <text:p text:style-name="Source_20_Code">$ sudo /etc/init.d/havp restart </text:p>
          <text:p><text:p text:style-name="Text_20_body"> Проверяем работоспособность <text:a xlink:type="simple" xlink:href="http://www.eicar.org/anti_virus_test_file.htm">http://www.eicar.org/anti_virus_test_file.htm</text:a> пытаемся скачать тестовые файлы на что должны получить предупреждение.</text:p></text:p>
        </text:list-item>
        <text:list-item>
          <text:p text:style-name="Text_20_body"> После успешной проверки отключаем привязку havp  ко всем интерфейсам, оставив его только на интерфейсе-заглушке (loopback) ищем в конфиге BIND_ADDRESS раскомментируем и ставим значение 127.0.0.1</text:p>
        </text:list-item>
      </text:list>
      <text:h text:style-name="Heading_20_3" text:outline-level="3"><text:bookmark-start text:name="устанавливаем_squid"/>Устанавливаем Squid<text:bookmark-end text:name="устанавливаем_squid"/></text:h>
      <text:list text:style-name="Numbering_20_1">
        <text:list-item>
          <text:p text:style-name="Text_20_body"> Устанавливаем кэширующий прокси сервер Squid </text:p>
          <text:p text:style-name="Source_20_Code"> $ sudo apt-get install squid</text:p>
          <text:p/>
        </text:list-item>
        <text:list-item>
          <text:p text:style-name="Text_20_body"> Перед настройкой на всякий случай делаем резервную компию конфигурации по умолчанию: </text:p>
          <text:p text:style-name="Source_20_Code"><text:span text:style-name="highlight.1">sudo</text:span> <text:span text:style-name="highlight.2">cp</text:span> <text:span text:style-name="highlight.3">/</text:span>etc<text:span text:style-name="highlight.4">/</text:span>squid<text:span text:style-name="highlight.5">/</text:span>squid.conf <text:span text:style-name="highlight.6">/</text:span>etc<text:span text:style-name="highlight.7">/</text:span>squid<text:span text:style-name="highlight.8">/</text:span>squid.conf.bkp</text:p>
          <text:p/>
        </text:list-item>
        <text:list-item>
          <text:p text:style-name="Text_20_body"> Настраиваем сквид редактируя файл /etc/squid/squid.conf. Ищем и меняем параметр cache_dir на </text:p>
          <text:p text:style-name="Source_20_Code">cache_dir diskd /var/spool/squid 100 16 256 </text:p>
          <text:p><text:p text:style-name="Text_20_body">цифра 100 - размер в мегабайтах под кэш, измените её под свои реалии.</text:p></text:p>
        </text:list-item>
        <text:list-item>
          <text:p text:style-name="Text_20_body"> Настраиваем на использование havp в качестве верхнего прокси</text:p>
          <text:p text:style-name="Source_20_Code">cache_peer 127.0.0.1 parent 8080 0 no-query default no-digest no-delay</text:p>
          <text:p/>
        </text:list-item>
        <text:list-item>
          <text:p text:style-name="Text_20_body"> Запрещаем ходить по http в обход антивируса:</text:p>
          <text:p text:style-name="Source_20_Code">acl Scan_HTTP proto http<text:line-break/>never_direct allow Scan_HTTP</text:p>
          <text:p/>
        </text:list-item>
      </text:list>
      <text:h text:style-name="Heading_20_3" text:outline-level="3"><text:bookmark-start text:name="ставим_sams"/>Ставим sams<text:bookmark-end text:name="ставим_sams"/></text:h>
      <text:list text:style-name="Numbering_20_1">
        <text:list-item>
          <text:p text:style-name="Text_20_body"> Скачиваем deb пакеты с сайта <text:a xlink:type="simple" xlink:href="http://sams.nixdev.net/">http://sams.nixdev.net/</text:a> sams-web, sams</text:p>
        </text:list-item>
        <text:list-item>
          <text:p text:style-name="Text_20_body"> Устанавливаем необходимые для работы пакеты</text:p>
          <text:p text:style-name="Source_20_Code">$ sudo apt-get install mysql-server apache2 php5 php5-mysql (во время установки спросит пароль для администратора mysql)</text:p>
          <text:p/>
        </text:list-item>
        <text:list-item>
          <text:p text:style-name="Text_20_body"> Переходим в папку со скачанными deb пакетами sams и устанавливаем:</text:p>
          <text:p text:style-name="Source_20_Code">$ cd /home/user/downloads/sams/<text:line-break/>$ sudo dpkg -i sams*.deb</text:p>
          <text:p/>
        </text:list-item>
        <text:list-item>
          <text:p text:style-name="Text_20_body"> Создаём БД sams <text:span text:style-name="Strong_20_Emphasis">yourpassword</text:span> следует заменить на свой придуманный или сгенерированный пароль</text:p>
          <text:p text:style-name="Source_20_Code">mysql -u root -p<text:line-break/>GRANT ALL ON squidctrl.* TO sams@localhost IDENTIFIED BY "yourpassword";<text:line-break/>GRANT ALL ON squidlog.* TO sams@localhost IDENTIFIED BY "yourpassword";</text:p>
          <text:p/>
        </text:list-item>
        <text:list-item>
          <text:p text:style-name="Text_20_body"> Создаём структуру таблиц БД sams </text:p>
          <text:p text:style-name="Source_20_Code">mysql -u root -p &lt; /usr/share/sams/mysql/sams_db.sql<text:line-break/>mysql -u root -p &lt; /usr/share/sams/mysql/squid_db.sql</text:p>
          <text:p/>
        </text:list-item>
        <text:list-item>
          <text:p text:style-name="Text_20_body"> редактируем файл /etc/sams.conf устанавливаем в следующие переменные данные с прошлого шага:</text:p>
          <text:p text:style-name="Source_20_Code">MYSQLUSER=sams<text:line-break/>MYSQLPASSWORD=yourpasswd</text:p>
          <text:p/>
        </text:list-item>
        <text:list-item>
          <text:p text:style-name="Text_20_body"> Редактируем /etc/init.d/sams меняем SAMS_ENABLE с «false» на «true»</text:p>
        </text:list-item>
        <text:list-item>
          <text:p text:style-name="Text_20_body"> Запускаем службу SAMS </text:p>
          <text:p text:style-name="Source_20_Code">$ sudo /etc/init.d/sams start</text:p>
          <text:p/>
        </text:list-item>
        <text:list-item>
          <text:p text:style-name="Text_20_body"> Включаем редиректор sams в настройках сквида:</text:p>
          <text:p text:style-name="Source_20_Code">url_rewrite_program /usr/bin/samsredir</text:p>
          <text:p><text:p text:style-name="Text_20_body"> или (в более ранних версиях Squid)</text:p></text:p>
          <text:p text:style-name="Source_20_Code">redirect_program /usr/bin/samsredir</text:p>
          <text:p/>
        </text:list-item>
      </text:list>
      <text:h text:style-name="Heading_20_3" text:outline-level="3"><text:bookmark-start text:name="настройка_sams"/>Настройка SAMS<text:bookmark-end text:name="настройка_sams"/></text:h>
      <text:list text:style-name="Numbering_20_1">
        <text:list-item>
          <text:p text:style-name="Text_20_body"> Вэб-консоль управления SAMS доступна по адресу <text:a xlink:type="simple" xlink:href="http://192.168.1.1/sams/">http://192.168.1.1/sams/</text:a> . Если консоль недоступна - первое перезапустить WEB-сервре apache2 </text:p>
          <text:p text:style-name="Source_20_Code">$ sudo /etc/init.d/apache2 restart</text:p>
          <text:p><text:p text:style-name="Text_20_body"> второе проверить доступность порта 80 в настройках фаервола.</text:p></text:p>
        </text:list-item>
        <text:list-item>
          <text:p text:style-name="Text_20_body"> Входим с паролем по умолчанию (admin:qwerty) и сразу меняем пароль в веб интерфейсе на что-то менее подбираемое.</text:p>
        </text:list-item>
        <text:list-item>
          <text:p text:style-name="Text_20_body"> Включаем русский язык в разделе Web-interface settings</text:p>
        </text:list-item>
        <text:list-item>
          <text:p text:style-name="Text_20_body"> Включаем в настройках SAMS авторизацию по ip</text:p>
        </text:list-item>
        <text:list-item>
          <text:p text:style-name="Text_20_body"> Добавляем пользователей по IP кликнув по разделу «Пользователи» затем по кнопке с плюсиком в нижней панели.</text:p>
        </text:list-item>
        <text:list-item>
          <text:p text:style-name="Text_20_body"> После добавления всех пользователей необходимо применить настройки к squid. Для этого в дереве выбрать раздел squid, затем в нижней панели нажать кнопку «Реконфигурировать squid»</text:p>
        </text:list-item>
      </text:list>
      <text:h text:style-name="Heading_20_3" text:outline-level="3"><text:bookmark-start text:name="без_sams_-_полный_доступ_всей_сети"/>Без SAMS - полный доступ всей сети<text:bookmark-end text:name="без_sams_-_полный_доступ_всей_сети"/></text:h>
      <text:p text:style-name="Text_20_body">Если вы не хотите прописывать по отдельности каждого пользователя, вам не нужна детальная статистика и возможность ограничения которые предоставляет SAMS то вы можете выдать доступ сразу всей внутренней сети. При этом вы так же можете ограничить доступ тем или иным пользователям используя другие средства, например редиректор sarg или rejik.</text:p>
      <text:list text:style-name="Numbering_20_1">
        <text:list-item>
          <text:p text:style-name="Text_20_body"> Для предоставления доступа всей внутренней сети 192.168.1.0 настройках squid прописать </text:p>
          <text:p text:style-name="Source_20_Code">acl localnet src 192.168.1.0/24<text:line-break/>http_access allow localnet</text:p>
          <text:p/>
        </text:list-item>
        <text:list-item>
          <text:p text:style-name="Text_20_body"> Перезапустить </text:p>
          <text:p text:style-name="Source_20_Code">$ sudo squid /etc/init.d/squid restart</text:p>
          <text:p/>
        </text:list-item>
      </text:list>
      <text:h text:style-name="Heading_20_3" text:outline-level="3"><text:bookmark-start text:name="включение_прозрачного_проксирования"/>Включение прозрачного проксирования<text:bookmark-end text:name="включение_прозрачного_проксирования"/></text:h>
      <text:p text:style-name="Text_20_body">Прозрачное проксирование - это когда на клиенте (в браузере клиента) не прописывается прокси сервер, однако на шлюзе происходит перенаправление запросов клиента на порт прокси и таким образом передаваемые данные по протоколу HTTP проходят через кэширующий и антивирусный прокси сервера в любом случае.</text:p>
      <text:list text:style-name="Numbering_20_1">
        <text:list-item>
          <text:p text:style-name="Text_20_body"> Чтобы включить прозрачный прокси в конфигурационном файле Squid /etc/squid/squid.conf  отредактировать строчку:</text:p>
          <text:p text:style-name="Source_20_Code">http_port 3128</text:p>
          <text:p><text:p text:style-name="Text_20_body"> заменить на </text:p></text:p>
          <text:p text:style-name="Source_20_Code">http_port 192.168.1.1:3128 transparent</text:p>
          <text:p><text:p text:style-name="Text_20_body"> где 192.168.1.1 - внутренний айпи адрес вашего шлюза</text:p></text:p>
        </text:list-item>
        <text:list-item>
          <text:p text:style-name="Text_20_body"> Разкоментировать в конфиге фаервола /etc/ufw/before.rules описанную выше строчку:</text:p>
          <text:p text:style-name="Source_20_Code">-A PREROUTING -s 192.168.1.0/24 -p tcp -m tcp --dport 80 -j REDIRECT --to-ports 3128<text:line-break/></text:p>
          <text:p/>
        </text:list-item>
      </text:list>
      <text:h text:style-name="Heading_20_3" text:outline-level="3"><text:bookmark-start text:name="установка_dhcp"/>Установка DHCP<text:bookmark-end text:name="установка_dhcp"/></text:h>
      <text:p text:style-name="Text_20_body">Сервер DHCP будет выдавать в автоматическом режиме IP-адреса клиентам в вашей внутренней сети.</text:p>
      <text:list text:style-name="Numbering_20_1">
        <text:list-item>
          <text:p text:style-name="Text_20_body"> Установка DHCP сервера:</text:p>
          <text:p text:style-name="Source_20_Code">$ sudo apt-get install dhcp3-server</text:p>
          <text:p/>
        </text:list-item>
        <text:list-item>
          <text:p text:style-name="Text_20_body"> Интерфейс в сеть, на которую нужно раздавать адреса уже должен быть настроен и поднят!</text:p>
        </text:list-item>
        <text:list-item>
          <text:p text:style-name="Text_20_body"> Правим файл конфигурации  /etc/dhcp3/dhcpd.conf</text:p>
          <text:p text:style-name="Source_20_Code">option domain-name "tesell.ru"; #домен поиска по умолчанию<text:line-break/>option domain-name-servers 192.168.1.1, 192.168.2.2; #адреса днс-серверов<text:line-break/>subnet 192.168.1.0 netmask 255.255.255.0 {<text:line-break/>range 192.168.1.100 192.168.1.200;<text:line-break/>option routers 192.168.1.1;<text:line-break/>}</text:p>
          <text:p/>
        </text:list-item>
        <text:list-item>
          <text:p text:style-name="Text_20_body"> Перезапустить сервис командой:</text:p>
          <text:p text:style-name="Source_20_Code">$ <text:span text:style-name="highlight.9">sudo</text:span> <text:span text:style-name="highlight.10">/</text:span>etc<text:span text:style-name="highlight.11">/</text:span>init.d<text:span text:style-name="highlight.12">/</text:span>dhcp3-server restart</text:p>
          <text:p/>
        </text:list-item>
        <text:list-item>
          <text:p text:style-name="Text_20_body"> Просмотреть выданные адреса можно в файле /var/lib/dhcp3/dhcpd.leases</text:p>
        </text:list-item>
      </text:list>
      <text:h text:style-name="Heading_20_3" text:outline-level="3"><text:bookmark-start text:name="установка_и_настройка_локального_кэширующего_dns-сервера"/>Установка и настройка локального кэширующего DNS-сервера<text:bookmark-end text:name="установка_и_настройка_локального_кэширующего_dns-сервера"/></text:h>
      <text:p text:style-name="Text_20_body">Локальный кэширующий DNS необходим чтобы ускорить время разрешения IP адресов серверов расположенных в интернет. Запрошенное имя и его ip-адрес на время сохраняются в памяти сервера и на последующий запрос выдаются значительно быстрее.</text:p>
      <text:list text:style-name="Numbering_20_1">
        <text:list-item>
          <text:p text:style-name="Text_20_body"> Установка </text:p>
          <text:p text:style-name="Source_20_Code">$ sudo apt-get install bind9</text:p>
          <text:p/>
        </text:list-item>
        <text:list-item>
          <text:p text:style-name="Text_20_body"> Редактируем конфигурационный файл  /etc/bind/named.conf.options</text:p>
          <text:p text:style-name="Source_20_Code">acl "corpnets" { 192.168.1.0/24; }; #адрес локальной сети которой разрешены запросы к серверу<text:line-break/>options {<text:line-break/><text:s text:c="16"/>directory "/var/cache/bind";<text:line-break/><text:s text:c="16"/>allow-query { "corpnets"; };<text:line-break/><text:s text:c="17"/>forwarders {<text:line-break/><text:s text:c="16"/>83.136.112.246; # сервера на которые пересылать запросы<text:line-break/><text:s text:c="16"/>89.249.117.226;<text:line-break/><text:s text:c="17"/>};<text:line-break/><text:s text:c="16"/>auth-nxdomain no;<text:s text:c="4"/># conform to RFC1035<text:line-break/><text:s text:c="16"/>listen-on-v6 { any; };<text:line-break/><text:s text:c="8"/>};<text:line-break/></text:p>
          <text:p/>
        </text:list-item>
      </text:list>
      <text:p text:style-name="Text_20_body">
Итак по завршении описанных выше настроек у вас имеется простой интернет шлюз, который проверяет на лету весь http траффик на вирусы и кэширует его для снижения нагрузки на канал, автоматически выдаёт IP-адреса клиентам, кэширует DNS запросы, при необходимости вы так же можете получить статистику по посещаемым сайтам, ограничить доступ к ним и т.п.
</text:p>
      <text:h text:style-name="Heading_20_3" text:outline-level="3"><text:bookmark-start text:name="полезные_ссылки"/>Полезные ссылки<text:bookmark-end text:name="полезные_ссылки"/></text:h>
      <text:list text:style-name="Numbering_20_1">
        <text:list-item>
          <text:p text:style-name="Text_20_body"> <text:a xlink:type="simple" xlink:href="http://www.iana.org/assignments/protocol-numbers/">http://www.iana.org/assignments/protocol-numbers/</text:a> - номера протоколов IP</text:p>
        </text:list-item>
        <text:list-item>
          <text:p text:style-name="Text_20_body"> <text:a xlink:type="simple" xlink:href="http://www.iana.org/assignments/icmp-parameters">http://www.iana.org/assignments/icmp-parameters</text:a> - номера icmp сообщений</text:p>
        </text:list-item>
        <text:list-item>
          <text:p text:style-name="Text_20_body"> <text:a xlink:type="simple" xlink:href="http://www.iana.org/assignments/port-numbers">http://www.iana.org/assignments/port-numbers</text:a> - номера портов tcp\udp</text:p>
        </text:list-item>
        <text:list-item>
          <text:p text:style-name="Text_20_body"> <text:a xlink:type="simple" xlink:href="http://sudouser.com/ustanovka-i-nastrojka-dns-servera-bind9-ubuntu-debian-howto.html">http://sudouser.com/ustanovka-i-nastrojka-dns-servera-bind9-ubuntu-debian-howto.html</text:a> - установка bind9 в ubuntu</text:p>
        </text:list-item>
        <text:list-item>
          <text:p text:style-name="Text_20_body"> <text:a xlink:type="simple" xlink:href="http://www.t1shopper.com/tools/">http://www.t1shopper.com/tools/</text:a> - утилиты для тестирования сервера из интернет </text:p>
        </text:list-item>
        <text:list-item>
          <text:p text:style-name="Text_20_body"> мануал по установке HAVP <text:a xlink:type="simple" xlink:href="http://www.tux.in.ua/articles/812">http://www.tux.in.ua/articles/812</text:a></text:p>
        </text:list-item>
        <text:list-item>
          <text:p text:style-name="Text_20_body"> Мануал по настройке UFW <text:a xlink:type="simple" xlink:href="https://help.ubuntu.com/8.04/serverguide/C/firewall.html">https://help.ubuntu.com/8.04/serverguide/C/firewall.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c20cb9" fo:font-weight="bold"/>
    </style:style>
    <style:style style:name="highlight.2" style:family="text">
      <style:text-properties fo:color="#c20cb9" fo:font-weight="bold"/>
    </style:style>
    <style:style style:name="highlight.3" style:family="text">
      <style:text-properties fo:color="#000000" fo:font-weight="bold"/>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00" fo:font-weight="bold"/>
    </style:style>
    <style:style style:name="highlight.7" style:family="text">
      <style:text-properties fo:color="#000000" fo:font-weight="bold"/>
    </style:style>
    <style:style style:name="highlight.8" style:family="text">
      <style:text-properties fo:color="#000000" fo:font-weight="bold"/>
    </style:style>
    <style:style style:name="highlight.9" style:family="text">
      <style:text-properties fo:color="#c20cb9" fo:font-weight="bold"/>
    </style:style>
    <style:style style:name="highlight.10" style:family="text">
      <style:text-properties fo:color="#000000" fo:font-weight="bold"/>
    </style:style>
    <style:style style:name="highlight.11" style:family="text">
      <style:text-properties fo:color="#000000" fo:font-weight="bold"/>
    </style:style>
    <style:style style:name="highlight.12"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